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-0.2569in" text:min-label-width="0.5in" text:list-level-position-and-space-mode="label-alignment">
          <style:list-level-label-alignment text:label-followed-by="listtab" fo:margin-left="0.2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125in" text:list-level-position-and-space-mode="label-alignment">
          <style:list-level-label-alignment text:label-followed-by="listtab" fo:margin-left="0.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4C94D8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4C94D8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 fo:text-align="center"/>
      <style:text-properties style:font-name="Arial" style:font-name-complex="Arial"/>
    </style:style>
    <style:style style:name="P20" style:parent-style-name="Normalny" style:family="paragraph">
      <style:paragraph-properties fo:text-align="center"/>
      <style:text-properties style:font-name="Arial" style:font-name-complex="Arial"/>
    </style:style>
    <style:style style:name="P21" style:parent-style-name="Akapitzlistą" style:list-style-name="LFO1" style:family="paragraph">
      <style:paragraph-properties style:contextual-spacing="false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4C94D8"/>
    </style:style>
    <style:style style:name="P22" style:parent-style-name="Akapitzlistą" style:list-style-name="LFO2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3" style:parent-style-name="Akapitzlistą" style:list-style-name="LFO2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4" style:parent-style-name="Akapitzlistą" style:list-style-name="LFO2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5" style:parent-style-name="Akapitzlistą" style:list-style-name="LFO2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7" style:parent-style-name="Akapitzlistą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style:contextual-spacing="false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4C94D8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5" style:parent-style-name="Akapitzlistą" style:list-style-name="LFO1" style:family="paragraph">
      <style:paragraph-properties style:contextual-spacing="false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4C94D8"/>
    </style:style>
    <style:style style:name="P3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1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4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4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7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4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0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3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5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57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58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5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1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4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6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7" style:parent-style-name="Akapitzlistą" style:list-style-name="LFO7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4C94D8"/>
    </style:style>
    <style:style style:name="P6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72" style:parent-style-name="Akapitzlistą" style:list-style-name="LFO1" style:family="paragraph">
      <style:paragraph-properties style:contextual-spacing="false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4C94D8"/>
    </style:style>
    <style:style style:name="P73" style:parent-style-name="Akapitzlistą" style:list-style-name="LFO4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4" style:parent-style-name="Akapitzlistą" style:list-style-name="LFO4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5" style:parent-style-name="Akapitzlistą" style:list-style-name="LFO4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6" style:parent-style-name="Akapitzlistą" style:list-style-name="LFO4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line-height="150%" fo:margin-left="-0.0076in">
        <style:tab-stops/>
      </style:paragraph-properties>
      <style:text-properties style:font-name="Arial" style:font-name-complex="Arial" fo:color="#4C94D8"/>
    </style:style>
    <style:style style:name="P78" style:parent-style-name="Normalny" style:family="paragraph">
      <style:paragraph-properties fo:line-height="150%" fo:margin-left="-0.0076in">
        <style:tab-stops/>
      </style:paragraph-properties>
      <style:text-properties style:font-name="Arial" style:font-name-complex="Arial" fo:color="#4C94D8"/>
    </style:style>
    <style:style style:name="P79" style:parent-style-name="Normalny" style:family="paragraph">
      <style:paragraph-properties fo:line-height="150%" fo:margin-left="-0.0076in">
        <style:tab-stops/>
      </style:paragraph-properties>
      <style:text-properties style:font-name="Arial" style:font-name-complex="Arial" fo:color="#4C94D8"/>
    </style:style>
    <style:style style:name="P80" style:parent-style-name="Normalny" style:family="paragraph">
      <style:paragraph-properties fo:line-height="150%" fo:margin-left="-0.0076in">
        <style:tab-stops/>
      </style:paragraph-properties>
      <style:text-properties style:font-name="Arial" style:font-name-complex="Arial" fo:color="#4C94D8"/>
    </style:style>
    <style:style style:name="P81" style:parent-style-name="Normalny" style:family="paragraph">
      <style:paragraph-properties fo:line-height="150%" fo:margin-left="-0.0076in">
        <style:tab-stops/>
      </style:paragraph-properties>
      <style:text-properties style:font-name="Arial" style:font-name-complex="Arial" fo:color="#4C94D8"/>
    </style:style>
    <style:style style:name="P82" style:parent-style-name="Akapitzlistą" style:list-style-name="LFO1" style:family="paragraph">
      <style:paragraph-properties style:contextual-spacing="false" fo:margin-bottom="0.1666in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color="#4C94D8"/>
    </style:style>
    <style:style style:name="P83" style:parent-style-name="Akapitzlistą" style:list-style-name="LFO5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/>
    </style:style>
    <style:style style:name="P8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5" style:parent-style-name="Normalny" style:family="paragraph">
      <style:paragraph-properties fo:text-align="end" fo:line-height="150%"/>
      <style:text-properties style:font-name="Arial" style:font-name-complex="Arial"/>
    </style:style>
    <style:style style:name="P86" style:parent-style-name="Normalny" style:family="paragraph">
      <style:paragraph-properties fo:text-align="end" fo:line-height="150%"/>
      <style:text-properties style:font-name="Arial" style:font-name-complex="Arial"/>
    </style:style>
    <style:style style:name="P87" style:parent-style-name="Normalny" style:family="paragraph">
      <style:paragraph-properties fo:text-align="end" fo:line-height="150%"/>
      <style:text-properties style:font-name="Arial" style:font-name-complex="Arial"/>
    </style:style>
    <style:style style:name="P88" style:parent-style-name="Normalny" style:family="paragraph">
      <style:paragraph-properties fo:line-height="150%"/>
      <style:text-properties style:font-name="Arial" style:font-name-complex="Arial"/>
    </style:style>
    <style:style style:name="P89" style:parent-style-name="Normalny" style:family="paragraph">
      <style:paragraph-properties fo:margin-bottom="0.1666in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4C94D8"/>
    </style:style>
    <style:style style:name="P91" style:parent-style-name="Normalny" style:family="paragraph">
      <style:paragraph-properties fo:margin-bottom="0.1666in"/>
      <style:text-properties style:font-name="Arial" style:font-name-complex="Arial" fo:font-weight="bold" style:font-weight-asian="bold" style:font-weight-complex="bold" fo:color="#4C94D8"/>
    </style:style>
    <style:style style:name="P92" style:parent-style-name="Normalny" style:family="paragraph">
      <style:paragraph-properties fo:margin-bottom="0.1666in"/>
      <style:text-properties style:font-name="Arial" style:font-name-complex="Arial" fo:font-weight="bold" style:font-weight-asian="bold" style:font-weight-complex="bold" fo:color="#4C94D8"/>
    </style:style>
    <style:style style:name="P93" style:parent-style-name="Normalny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P94" style:parent-style-name="Akapitzlistą" style:list-style-name="LFO6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95" style:parent-style-name="Akapitzlistą" style:list-style-name="LFO6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96" style:parent-style-name="Akapitzlistą" style:list-style-name="LFO6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97" style:parent-style-name="Akapitzlistą" style:list-style-name="LFO6" style:family="paragraph">
      <style:paragraph-properties fo:line-height="150%" fo:margin-left="0.4923in">
        <style:tab-stops/>
      </style:paragraph-properties>
      <style:text-properties style:font-name="Arial" style:font-name-complex="Arial"/>
    </style:style>
    <style:style style:name="P98" style:parent-style-name="Normalny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P99" style:parent-style-name="Normalny" style:family="paragraph">
      <style:paragraph-properties fo:margin-bottom="0.1666in"/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center" fo:margin-bottom="0.1666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e95d9" draw:opacity="100%" draw:stroke="solid" svg:stroke-width="0.01389in" svg:stroke-color="#4e95d9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text:s text:c="66"/></text:span><text:span text:style-name="T5">FORMULARZ ZGŁOSZENIOWY</text:span></text:p>
      <text:p text:style-name="P6">Konkursu o nagrodę Złota Kotwica<text:s/><text:line-break/>23. Międzynarodowych Targów Morskich i Militarnych BALTEXPO 2025</text:p>
      <text:p text:style-name="P7"/>
      <text:p text:style-name="P8"><text:span text:style-name="T9">Poniższy formularz służy do zgłaszania<text:s/></text:span><text:span text:style-name="T10">przedsiębiorstw i instytucji do konkursu<text:s/></text:span><text:span text:style-name="T11">Złota Kotwica BALTEXPO 2025</text:span><text:span text:style-name="T12">.</text:span></text:p>
      <text:p text:style-name="P13"><text:line-break/>Nagroda przyznawana jest za projekty, produkty, usługi, działania lub osiągnięcia, które w ciągu dwóch lat od ostatniej edycji targów miały lub mogą mieć znaczący wpływ na rozwój branży morskiej, offshore, militarnej, infrastrukturalnej lub żeglugowej w Polsce i regionie Morza Bałtyckiego.</text:p>
      <text:p text:style-name="Normalny"><text:span text:style-name="T14"><draw:custom-shape svg:x="0in" svg:y="0.13744in" svg:width="6.35764in" svg:height="1.46875in" draw:z-index="251659264" draw:id="id0" draw:style-name="a1" draw:name="Prostokąt: zaokrąglone rogi 2" text:anchor-type="paragraph"><svg:title/><svg:desc/><text:p text:style-name="P15">Ważna informacja:</text:p><text:p text:style-name="Normalny">Zgłoszenia do nagrody Złotych Kotwic 2025 mogą składać wyłącznie firmy będące Wystawcami lub Partnerami Baltexpo.</text:p><text:p text:style-name="Normalny">Przed wysłaniem zgłoszenia prosimy o zapoznanie się z regulaminem dostępnym na stronie internetowej https://baltexpo.eu/</text:p><text:p text:style-name="Normalny"/><text:p text:style-name="Normalny"><text:s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27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"/>
      <text:p text:style-name="P17"/>
      <text:p text:style-name="P18"/>
      <text:p text:style-name="P19"/>
      <text:p text:style-name="P20"/>
      <text:list text:style-name="LFO1" text:continue-numbering="true">
        <text:list-item>
          <text:p text:style-name="P21">PODAJ DANE ZGŁASZAJĄCEJ FIRMY:</text:p>
        </text:list-item>
      </text:list>
      <text:list text:style-name="LFO2" text:continue-numbering="true">
        <text:list-item>
          <text:p text:style-name="P22">Nazwa firmy: …………………………………………………………………………………..</text:p>
        </text:list-item>
        <text:list-item>
          <text:p text:style-name="P23">Adres: <text:s/>………………………………………………………………………………………….</text:p>
        </text:list-item>
        <text:list-item>
          <text:p text:style-name="P24">Kod pocztowy: …………………………………………………………………………………</text:p>
        </text:list-item>
        <text:list-item>
          <text:p text:style-name="P25">Miejscowość: …………………………………………………………………………………..</text:p>
        </text:list-item>
        <text:list-item>
          <text:p text:style-name="P26">Kraj: …………………………………………………………………………………………….</text:p>
        </text:list-item>
      </text:list>
      <text:p text:style-name="P27"/>
      <text:list text:style-name="LFO1" text:continue-numbering="true">
        <text:list-item>
          <text:p text:style-name="P28">WYBIERZ KATEGORIĘ, KTÓREJ DOTYCZY ZGŁOSZENIE</text:p>
        </text:list-item>
      </text:list>
      <text:p text:style-name="P29"> Złota Kotwica BALTEXPO 2025 –<text:s/>kategoria: Przemysł Okrętowy</text:p>
      <text:p text:style-name="P30"> Złota Kotwica BALTEXPO 2025 – kategoria: Offshore</text:p>
      <text:p text:style-name="P31"> Złota Kotwica BALTEXPO 2025 – kategoria: Infrastruktura</text:p>
      <text:p text:style-name="P32"> Złota Kotwica BALTEXPO 2025 – kategoria: Militaria</text:p>
      <text:p text:style-name="P33"> Złota Kotwica BALTEXPO 2025 – kategoria: Innowacja</text:p>
      <text:p text:style-name="P34"> Złota Kotwica BALTEXPO 2025 – kategoria: Żegluga Śródlądowa</text:p>
      <text:soft-page-break/>
      <text:list text:style-name="LFO1" text:continue-numbering="true">
        <text:list-item>
          <text:p text:style-name="P35">OGÓLNY OPIS<text:s/>ZGŁOSZENIA (500-1000<text:s/>znaków)</text:p>
        </text:list-item>
      </text:list>
      <text:p text:style-name="P36">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</text:p>
      <text:list text:style-name="LFO7" text:continue-numbering="true">
        <text:list-item>
          <text:p text:style-name="P41">OPISZ<text:s/><text:s/>INNOWACYJNOŚĆ PROJEKTU (200-300 ZNAKÓW)<text:s/></text:p>
        </text:list-item>
      </text:list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…</text:p>
      <text:list text:style-name="LFO7" text:continue-numbering="true">
        <text:list-item>
          <text:p text:style-name="P44">OPISZ <text:s text:c="2"/>WPŁYW NA ROZWÓJ BRANŻY MORSKIEJ, MILITARNEJ, SPOŁECZEŃSTWA LUB OFFSHORE, (200-300 ZNAKÓW)<text:s/></text:p>
        </text:list-item>
      </text:list>
      <text:p text:style-name="P45">……………………………………………………………………………………………………………</text:p>
      <text:p text:style-name="P46">……………………………………………………………………………………………………………</text:p>
      <text:list text:style-name="LFO7" text:continue-numbering="true">
        <text:list-item>
          <text:p text:style-name="P47">OPISZ <text:s text:c="2"/>KORZYŚCI Z ZASTOSOWANIA, (200-300 ZNAKÓW)<text:s/></text:p>
        </text:list-item>
      </text:list>
      <text:p text:style-name="P48">……………………………………………………………………………………………………………</text:p>
      <text:p text:style-name="P49">……………………………………………………………………………………………………………</text:p>
      <text:list text:style-name="LFO7" text:continue-numbering="true">
        <text:list-item>
          <text:p text:style-name="P50">OPISZ POZIOM ODDZIAŁYWANIA NA ŚRODOWISKO NATURALNE (200-300 ZNAKÓW)<text:s/></text:p>
        </text:list-item>
      </text:list>
      <text:p text:style-name="P51">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</text:p>
      <text:list text:style-name="LFO7" text:continue-numbering="true">
        <text:list-item>
          <text:p text:style-name="P53">OPISZ WPŁYW NA ASPEKTY ZRÓWNOWAŻONEGO ROZWOJU (ESG) (200-300 ZNAKÓW)<text:s/></text:p>
        </text:list-item>
      </text:list>
      <text:p text:style-name="P54">……………………………………………………………………………………………………………</text:p>
      <text:p text:style-name="P55">……………………………………………………………………………………………………………</text:p>
      <text:p text:style-name="P56"/>
      <text:p text:style-name="P57"/>
      <text:list text:style-name="LFO7" text:continue-numbering="true">
        <text:list-item>
          <text:p text:style-name="P58">OPISZ ZMNIEJSZENIE KOSZTÓW UŻYTKOWNIKA (200-300 ZNAKÓW)<text:s/></text:p>
        </text:list-item>
      </text:list>
      <text:p text:style-name="P59">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</text:p>
      <text:list text:style-name="LFO7" text:continue-numbering="true">
        <text:list-item>
          <text:p text:style-name="P61">OPISZ ZWIĘKSZENIE KONKURENCYJNOŚCI (KRAJ, REGION MORZA BAŁTYCKIEGO) (200-300 ZNAKÓW)<text:s/></text:p>
        </text:list-item>
      </text:list>
      <text:p text:style-name="P62">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</text:p>
      <text:list text:style-name="LFO7" text:continue-numbering="true">
        <text:list-item>
          <text:p text:style-name="P64">OPISZ POSIADANE CERTYFIKATY, ATESTY, POZWOLENIA, NAGRODY (200-300 ZNAKÓW)<text:s/></text:p>
        </text:list-item>
      </text:list>
      <text:p text:style-name="P65">……………………………………………………………………………………………………………</text:p>
      <text:p text:style-name="P66">……………………………………………………………………………………………………………</text:p>
      <text:list text:style-name="LFO7" text:continue-numbering="true">
        <text:list-item>
          <text:p text:style-name="P67">OPISZ NORMY HIGIENY I BEZPIECZEŃSTWA PRACY (200-300 ZNAKÓW)<text:s/></text:p>
        </text:list-item>
      </text:list>
      <text:p text:style-name="P68">……………………………………………………………………………………………………………</text:p>
      <text:p text:style-name="P69">……………………………………………………………………………………………………………</text:p>
      <text:p text:style-name="P70"/>
      <text:p text:style-name="P71"/>
      <text:list text:style-name="LFO1" text:continue-numbering="true">
        <text:list-item>
          <text:p text:style-name="P72">PODAJ DANE OSOBY ZGŁASZAJĄCEJ</text:p>
        </text:list-item>
      </text:list>
      <text:list text:style-name="LFO4" text:continue-numbering="true">
        <text:list-item>
          <text:p text:style-name="P73">Imię i nazwisko: ……………………………………………………………………………….</text:p>
        </text:list-item>
        <text:list-item>
          <text:p text:style-name="P74">Email: ………………………………………………………………………………………….</text:p>
        </text:list-item>
        <text:list-item>
          <text:p text:style-name="P75">Telefon: ……………………………………………………….……………………………….</text:p>
        </text:list-item>
        <text:list-item>
          <text:p text:style-name="P76">Adres: ………………………………………………………………………………………….</text:p>
        </text:list-item>
      </text:list>
      <text:p text:style-name="P77"/>
      <text:p text:style-name="P78"/>
      <text:p text:style-name="P79"/>
      <text:p text:style-name="P80"/>
      <text:p text:style-name="P81"/>
      <text:list text:style-name="LFO1" text:continue-numbering="true">
        <text:list-item>
          <text:p text:style-name="P82">AKCEPTACJA REGULAMINU KONKURSU</text:p>
        </text:list-item>
      </text:list>
      <text:list text:style-name="LFO5" text:continue-numbering="true">
        <text:list-item>
          <text:p text:style-name="P83">Potwierdzam zapoznanie się z regulaminem<text:s/>Konkursu Złote Kotwice 2025.<text:s/></text:p>
        </text:list-item>
      </text:list>
      <text:p text:style-name="P84"/>
      <text:p text:style-name="P85"/>
      <text:p text:style-name="P86"/>
      <text:p text:style-name="P87">Podpis osoby zgłaszającej</text:p>
      <text:p text:style-name="P88"/>
      <text:p text:style-name="P89"><text:span text:style-name="T90">Zgłoszenie należy wysłać na adres:<text:s/></text:span><text:a xlink:href="mailto:zlotekotwice@baltexpo.eu" office:target-frame-name="_top" xlink:show="replace"><text:span text:style-name="Hiperłącze">zlotekotwice@baltexpo.eu</text:span></text:a><text:s/></text:p>
      <text:p text:style-name="P91"/>
      <text:p text:style-name="P92">Załączniki</text:p>
      <text:p text:style-name="P93">Do wniosku można załączyć załączniki w postaci np.:</text:p>
      <text:list text:style-name="LFO6" text:continue-numbering="true">
        <text:list-item>
          <text:p text:style-name="P94">Posiadanych certyfikatów, atestów, dopuszczeni lub pozwoleń na użytkowanie</text:p>
        </text:list-item>
        <text:list-item>
          <text:p text:style-name="P95">Dokumentacji fotograficznej</text:p>
        </text:list-item>
        <text:list-item>
          <text:p text:style-name="P96">Publikacji dotyczących wyrobu/ rozwiązań w pismach specjalistycznych i literaturze fachowej (kopia lub link)</text:p>
        </text:list-item>
        <text:list-item>
          <text:p text:style-name="P97">Linki do materiałów multimedialnych</text:p>
        </text:list-item>
      </text:list>
      <text:p text:style-name="P98">Załączniki powinny mieć nie więcej niż 3 MB każdy. Dopuszcza się maksymalnie 5 załączników w jednym zgłoszeniu.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20pt" style:font-size-asian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-0.2569in" text:min-label-width="0.5in" text:list-level-position-and-space-mode="label-alignment">
          <style:list-level-label-alignment text:label-followed-by="listtab" fo:margin-left="0.243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8in" text:min-label-width="0.125in" text:list-level-position-and-space-mode="label-alignment">
          <style:list-level-label-alignment text:label-followed-by="listtab" fo:margin-left="0.9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8in" text:min-label-width="0.125in" text:list-level-position-and-space-mode="label-alignment">
          <style:list-level-label-alignment text:label-followed-by="listtab" fo:margin-left="2.4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68in" text:min-label-width="0.125in" text:list-level-position-and-space-mode="label-alignment">
          <style:list-level-label-alignment text:label-followed-by="listtab" fo:margin-left="3.99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7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2.256in" svg:height="1.26875in" style:rel-width="scale" style:rel-height="scale"><draw:image xlink:href="media/image1.png" xlink:type="simple" xlink:show="embed" xlink:actuate="onLoad"/><svg:title/><svg:desc>Obraz zawierający zrzut ekranu, tekst, Grafika, projekt graficzny</svg:desc></draw:frame></text:p>
        <text:p text:style-name="Nagłówek"/>
        <text:p text:style-name="Nagłówek"/>
      </style:header>
      <style:footer>
        <text:p text:style-name="P3">Strona |<text:s/><text:page-number text:fixed="false">2</text:page-number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Małkiewicz</meta:initial-creator>
    <dc:creator>Monika Małkiewicz</dc:creator>
    <meta:creation-date>2025-08-06T10:34:00Z</meta:creation-date>
    <dc:date>2025-08-06T10:34:00Z</dc:date>
    <meta:template xlink:href="Normal" xlink:type="simple"/>
    <meta:editing-cycles>2</meta:editing-cycles>
    <meta:editing-duration>PT1380S</meta:editing-duration>
    <meta:document-statistic meta:page-count="4" meta:paragraph-count="7" meta:word-count="535" meta:character-count="3744" meta:row-count="26" meta:non-whitespace-character-count="3216"/>
  </office:meta>
</office:document-meta>
</file>